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Sebastiaanstraat 5-5a, 6011 RD E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Sebastiaanstraat 5-5a, 6011 RD Ell <text:span text:style-name="nadrukvet">Verzenddatum besluit</text:span>: 18-05-2021 <text:span text:style-name="nadrukvet">Kenmerk besluit</text:span>: BRA2021-0043</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715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5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5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220.35 362394.622</meta:user-defined>
    <meta:user-defined meta:name="DC.title">Gemeente Leudal – Kennisgeving huisnummerbesluit - Sebastiaanstraat 5-5a, 6011 RD Ell</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6-02</meta:user-defined>
    <meta:user-defined meta:name="DCTERMS.W3CDTF/OVERHEIDop.jaargang">2021</meta:user-defined>
    <meta:user-defined meta:name="OVERHEIDop.publicationIssue">167153</meta:user-defined>
    <meta:user-defined meta:name="OVERHEIDop.GmbID/DC.identifier">gmb-2021-167153</meta:user-defined>
    <meta:user-defined meta:name="OVERHEIDop.versieInformatie"/>
  </office:meta>
</office:document-meta>
</file>