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ijkscampenlaan thv nr 43, 1441PK Purmerend</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voorwerpen op de openbare weg melding ontvangen voor het plaatsen van een container in een parkeervak ter hoogte van Dijkscampenlaan 43, 1441PK Purmerend. De melding is geregistreerd onder zaaknummer A2021-036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14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7.83 501037.45</meta:user-defined>
    <meta:user-defined meta:name="DC.title">Kennisgeving ontvangst voorwerpen op de openbare weg melding Dijkscampenlaan thv nr 43, 1441PK Purmerend</meta:user-defined>
    <meta:user-defined meta:name="OVERHEID.PostcodeHuisnummer/OVERHEIDop.postcodeHuisnummer">1441PK 43</meta:user-defined>
    <meta:user-defined meta:name="OVERHEIDop.straatnaam">Dijckscampenlaan</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7146</meta:user-defined>
    <meta:user-defined meta:name="OVERHEIDop.GmbID/DC.identifier">gmb-2021-167146</meta:user-defined>
    <meta:user-defined meta:name="OVERHEIDop.versieInformatie"/>
  </office:meta>
</office:document-meta>
</file>