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vergroten van de garage op de locatie <text:span text:style-name="nadrukvet">Rukkerweg 140, 6467 LJ</text:span> (d.d. 20.05.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13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3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3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458.463 320229.164</meta:user-defined>
    <meta:user-defined meta:name="DC.title">Buiten behandeling laten aanvraag</meta:user-defined>
    <meta:user-defined meta:name="OVERHEID.PostcodeHuisnummer/OVERHEIDop.postcodeHuisnummer">6467LJ 140</meta:user-defined>
    <meta:user-defined meta:name="OVERHEIDop.straatnaam">Rukkerweg</meta:user-defined>
    <meta:user-defined meta:name="OVERHEIDop.woonplaats">Kerkrade</meta:user-defined>
    <meta:user-defined meta:name="DCTERMS.W3CDTF/DCTERMS.available">2021-06-02</meta:user-defined>
    <meta:user-defined meta:name="DCTERMS.W3CDTF/OVERHEIDop.jaargang">2021</meta:user-defined>
    <meta:user-defined meta:name="OVERHEIDop.publicationIssue">167132</meta:user-defined>
    <meta:user-defined meta:name="OVERHEIDop.GmbID/DC.identifier">gmb-2021-167132</meta:user-defined>
    <meta:user-defined meta:name="OVERHEIDop.versieInformatie"/>
  </office:meta>
</office:document-meta>
</file>