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onselsedreef 46, 3845C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een besluit genomen op de aanvraag met zaaknummer 2021-000267 voor dakkapel op locatie Tonselsedreef 46, 3845C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me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712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2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2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Tonselsedreef 46, 3845CT Harderwijk</meta:user-defined>
    <dc:language>nl</dc:language>
    <meta:user-defined meta:name="OVERHEID.EPSG28992/DC.spatial">169131.3 482118.2</meta:user-defined>
    <meta:user-defined meta:name="DC.title">Kennisgeving besluit op aanvraag beschikking, Tonselsedreef 46, 3845CT Harderwijk</meta:user-defined>
    <meta:user-defined meta:name="OVERHEID.PostcodeHuisnummer/OVERHEIDop.postcodeHuisnummer">3845CT 46</meta:user-defined>
    <meta:user-defined meta:name="OVERHEIDop.straatnaam">Tonselsedreef</meta:user-defined>
    <meta:user-defined meta:name="OVERHEIDop.woonplaats">Harderwijk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129</meta:user-defined>
    <meta:user-defined meta:name="OVERHEIDop.GmbID/DC.identifier">gmb-2021-167129</meta:user-defined>
    <meta:user-defined meta:name="OVERHEIDop.versieInformatie"/>
  </office:meta>
</office:document-meta>
</file>