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1</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 brandveilig gebruik t.b.v. logies Outdoor Care, op locatie Welenmosweg 1. De aanvraag is geregistreerd onder zaaknummer V-2021-138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37 468039</meta:user-defined>
    <meta:user-defined meta:name="DC.title">Kennisgeving ontvangst aanvraag omgevingsvergunning  Welenmosweg 1</meta:user-defined>
    <meta:user-defined meta:name="OVERHEID.PostcodeHuisnummer/OVERHEIDop.postcodeHuisnummer">7548RT 1</meta:user-defined>
    <meta:user-defined meta:name="OVERHEIDop.straatnaam">Welenmosweg</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7110</meta:user-defined>
    <meta:user-defined meta:name="OVERHEIDop.GmbID/DC.identifier">gmb-2021-167110</meta:user-defined>
    <meta:user-defined meta:name="OVERHEIDop.versieInformatie"/>
  </office:meta>
</office:document-meta>
</file>