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slopen van bestaande bijgebouwen en het bouwen van een bijgebouw tot een maximum aan bijgebouwen van 88 m2 - Lambalgs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mei 2021</text:p>
            <text:p text:style-name="common-al">
            <text:span text:style-name="nadrukvet">Lambalgseweg 2, 3931 PK,</text:span> het slopen van bestaande bijgebouwen en het bouwen van een bijgebouw tot een maximum aan bijgebouwen van 88 m2, Z.332474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10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474</meta:user-defined>
    <dc:language>nl</dc:language>
    <meta:user-defined meta:name="OVERHEID.EPSG28992/DC.spatial">159843 453823</meta:user-defined>
    <meta:user-defined meta:name="DC.title">Gemeente Woudenberg - verlening omgevingsvergunning regulier - slopen van bestaande bijgebouwen en het bouwen van een bijgebouw tot een maximum aan bijgebouwen van 88 m2 - Lambalgseweg 2, Woudenberg</meta:user-defined>
    <meta:user-defined meta:name="OVERHEID.PostcodeHuisnummer/OVERHEIDop.postcodeHuisnummer">3931PK 2</meta:user-defined>
    <meta:user-defined meta:name="OVERHEIDop.straatnaam">Lambalgseweg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108</meta:user-defined>
    <meta:user-defined meta:name="OVERHEIDop.GmbID/DC.identifier">gmb-2021-167108</meta:user-defined>
    <meta:user-defined meta:name="OVERHEIDop.versieInformatie"/>
  </office:meta>
</office:document-meta>
</file>