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welzijn voor innovatieve wijkgerichte initiatieven Den Haa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het coalitieakkoord 2019-2022: Samen voor de Stad is afgesproken dat middelen beschikbaar worden gesteld voor innovatie binnen welzijn. Via de Subsidieregeling welzijn voor innovatieve wijkgerichte initiatieven Den Haag 2020 worden vernieuwende en onderscheidende welzijnsinitiatieven gestimuleerd en ondersteund. De subsidieregeling behoeft enkele aanpassingen voor het begrotingsjaar 2021 zodat de beoogde doelgroepen van de regeling - kleinere organisaties en professionele welzijnsorganisaties - ook dit jaar aanspraak kunnen maken op subsidie voor innovatieve en wijkgerichte initiatieven. Tevens wordt het gebruik van een standaardformulier voor het doen van een aanvraag verplicht gesteld om aanvragers te helpen een zo volledig mogelijke aanvraag in te dienen, wat hun kansen op een positief besluit op hun aanvraag vergroot en bijdraagt aan een sneller afhandelingsproces.</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welzijn voor innovatieve wijkgerichte initiatieven Den Haag 2020:</text:p>
            <text:p text:style-name="al"/>
            <text:p text:style-name="al">
            <text:span text:style-name="nadrukvet">Artikel I</text:span>
          </text:p>
            <text:p text:style-name="al">De Subsidieregeling welzijn voor innovatieve wijkgerichte initiatieven Den Haag 2020 wordt gewijzigd als volgt:</text:p>
            <text:p text:style-name="al"/>
            <text:list text:style-name="id1-3-2-2-1-16">
              <text:list-item text:style-override="id1-3-2-2-1-16-1">
                <text:number>A</text:number>
                <text:p text:style-name="al">In artikel 1:1 wordt in de begripsomschrijving behorende bij kleine organisatie “2018” vervangen door: 2019.</text:p>
              </text:list-item>
            </text:list>
            <text:p text:style-name="al"/>
            <text:list text:style-name="id1-3-2-2-1-18">
              <text:list-item text:style-override="id1-3-2-2-1-18-1">
                <text:number>B</text:number>
                <text:p text:style-name="al">Artikel 1:3, tweede lid, komt als volgt te luiden: </text:p>
                <text:p text:style-name="al">2. het achterliggende maatschappelijke doel van de subsidieregeling is het opdoen van ervaring met en kennis van nieuwe en onderscheidende manieren om de welzijnsopgaven in de wijken effectief en doeltreffend aan te pakken.</text:p>
              </text:list-item>
            </text:list>
            <text:p text:style-name="al"/>
            <text:list text:style-name="id1-3-2-2-1-20">
              <text:list-item text:style-override="id1-3-2-2-1-20-1">
                <text:number>C</text:number>
                <text:p text:style-name="al"> Artikel 1:4, tweede lid, onder g, komt als volgt te luiden: </text:p>
                <text:p text:style-name="al">g. starten vóór 1 januari 2022. Voor tijdig ingediende aanvragen waarop het college pas na 30 november 2021 een besluit tot subsidieverlening neemt geldt dat uiterlijk 31 januari 2022 gestart moet zijn.</text:p>
              </text:list-item>
            </text:list>
            <text:p text:style-name="al"/>
            <text:list text:style-name="id1-3-2-2-1-22">
              <text:list-item text:style-override="id1-3-2-2-1-22-1">
                <text:number>D</text:number>
                <text:p text:style-name="al"> Artikel 1:8, eerste lid, komt als volgt te luiden:</text:p>
                <text:p text:style-name="al">1. voor subsidieverlening op grond van deze regeling geldt voor de periode van 1 april 2021 tot en met 31 december 2021 de volgende subsidieplafonds:</text:p>
                <text:p text:style-name="al">a. € 645.000,00 voor professionele welzijnsorganisaties;</text:p>
                <text:p text:style-name="al">b. € 645.000,00 voor kleine organisaties.</text:p>
              </text:list-item>
            </text:list>
            <text:p text:style-name="al"/>
            <text:list text:style-name="id1-3-2-2-1-24">
              <text:list-item text:style-override="id1-3-2-2-1-24-1">
                <text:number>E</text:number>
                <text:p text:style-name="al"> Artikel 2:1, eerste lid, onder d vervalt. </text:p>
              </text:list-item>
            </text:list>
            <text:p text:style-name="al"/>
            <text:list text:style-name="id1-3-2-2-1-26">
              <text:list-item text:style-override="id1-3-2-2-1-26-1">
                <text:number>F</text:number>
                <text:p text:style-name="al"> In artikel 2:1 wordt een tweede lid toegevoegd dat luidt als volgt:</text:p>
                <text:p text:style-name="al">2. de aanvrager maakt voor het doen van een aanvraag gebruik van het voor deze regeling vastgestelde aanvraagformulier waarin een format voor een projectplan is opgenomen met daarin:</text:p>
                <text:p text:style-name="al">a. een onderbouwde beschrijving van de welzijnsopgave in buurt of wijk waar de activiteit betrekking op heeft;</text:p>
                <text:p text:style-name="al">b. een beschrijving van het waarom van de activiteit, voor wie het bedoeld is en in hoeverre de activiteit vernieuwend of onderscheidend is wat betreft aanpak, methodiek of welzijnsopgave, en aanvullend is op en verwachte meerwaarde heeft ten opzichte van bestaande aanpakken, voorzieningen en activiteiten in de buurt of wijk;</text:p>
                <text:p text:style-name="al">c. een omschrijving van het doel van de activiteit;</text:p>
                <text:p text:style-name="al">d. aangegeven hoe er wordt samengewerkt met andere betrokkenen;</text:p>
                <text:p text:style-name="al">e. aangegeven hoe de beoogde resultaten inzichtelijk gemaakt worden;</text:p>
                <text:p text:style-name="al">f. een beschrijving van het maatschappelijk effect dat verwacht wordt;</text:p>
                <text:p text:style-name="al">g. een beschrijving van de wijze waarop de activiteiten bestendigd kunnen worden na afloop van het project; en</text:p>
                <text:p text:style-name="al">h. zo mogelijk bewijs van eerder opgedane ervaring met vergelijkbare activiteiten.</text:p>
              </text:list-item>
            </text:list>
            <text:p text:style-name="al"/>
            <text:list text:style-name="id1-3-2-2-1-28">
              <text:list-item text:style-override="id1-3-2-2-1-28-1">
                <text:number>G</text:number>
                <text:p text:style-name="al">In artikel 2:2 wordt “30 september 2020” vervangen door: 31 juli 2021.</text:p>
              </text:list-item>
            </text:list>
            <text:p text:style-name="al"/>
            <text:list text:style-name="id1-3-2-2-1-30">
              <text:list-item text:style-override="id1-3-2-2-1-30-1">
                <text:number>H</text:number>
                <text:p text:style-name="al">In artikel 3:1, onder d. wordt “2020.” vervangen door: 2021.</text:p>
              </text:list-item>
            </text:list>
            <text:p text:style-name="al"/>
            <text:list text:style-name="id1-3-2-2-1-32">
              <text:list-item text:style-override="id1-3-2-2-1-32-1">
                <text:number>I</text:number>
                <text:p text:style-name="al">Artikel 4:3 komt te luiden: </text:p>
                <text:p text:style-name="al">
                <text:span text:style-name="nadrukvet">Artikel 4:3</text:span>
              </text:p>
                <text:p text:style-name="al">1. Bevoorschotting vindt plaats op de volgende wijze: voor subsidies van meer dan € 10.000,00: 90% van de verleende subsidie. </text:p>
                <text:p text:style-name="al">2. Uitbetaling van het voorschot als genoemd in het eerste lid kan in één of meerdere delen plaatsvinden.”</text:p>
              </text:list-item>
            </text:list>
            <text:p text:style-name="al"/>
            <text:p text:style-name="al">
            <text:span text:style-name="nadrukvet">Artikel II</text:span>
          </text:p>
            <text:p text:style-name="al">Deze regeling treedt in werking op de dag na bekendmaking in het gemeenteblad.</text:p>
            <text:p text:style-name="al"/>
            <text:p text:style-name="al">Den Haag, 23 maart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10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0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0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Sociale zekerheid | Organisatie en beleid</meta:user-defined>
    <meta:user-defined meta:name="DC.source">http://decentrale.regelgeving.overheid.nl/cvdr/xhtmloutput/Historie/%27s-Gravenhage/323035/323035_3.html</meta:user-defined>
    <meta:user-defined meta:name="OVERHEIDop.referentienummer">RIS305366</meta:user-defined>
    <meta:user-defined meta:name="DCTERMS.alternative">Subsidieregeling welzijn voor innovatieve wijkgerichte initiatieven Den Haag 2020</meta:user-defined>
    <dc:language>nl</dc:language>
    <meta:user-defined meta:name="OVERHEID.Gemeente/DC.spatial">'s-Gravenhage</meta:user-defined>
    <meta:user-defined meta:name="DC.title">Subsidieregeling welzijn voor innovatieve wijkgerichte initiatieven Den Haag 2020</meta:user-defined>
    <meta:user-defined meta:name="DCTERMS.W3CDTF/DCTERMS.available">2021-05-31</meta:user-defined>
    <meta:user-defined meta:name="DCTERMS.W3CDTF/OVERHEIDop.jaargang">2021</meta:user-defined>
    <meta:user-defined meta:name="OVERHEIDop.publicationIssue">167104</meta:user-defined>
    <meta:user-defined meta:name="OVERHEIDop.betreftRegeling">CVDR641000_2</meta:user-defined>
    <meta:user-defined meta:name="xs:date/OVERHEIDop.startdatum">2021-05-31</meta:user-defined>
    <meta:user-defined meta:name="OVERHEIDop.GmbID/DC.identifier">gmb-2021-167104</meta:user-defined>
    <meta:user-defined meta:name="OVERHEIDop.versieInformatie"/>
  </office:meta>
</office:document-meta>
</file>