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DE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uliere voorbereidingsprocedure</text:p>
            <text:p text:style-name="common-al">Burgemeester en wethouders maken bekend dat zij in het kader van de Wet algemene bepalingen omgevingsrecht (Wabo) hebben besloten voor de volgende aanvraag de </text:p>
            <text:p text:style-name="common-al">beslistermijn te verlengen met een termijn van maximaal 6 weken:</text:p>
            <text:p text:style-name="common-al"/>
            <text:p text:style-name="common-al">Voor : isoleren zijgevel woning</text:p>
            <text:p text:style-name="common-al">Locatie : Leliestraat 2</text:p>
            <text:p text:style-name="common-al">Nieuwe uiterste beslisdatum: 8 maart 2021</text:p>
            <text:p text:style-name="common-al"/>
            <text:p text:style-name="common-al">Voor     : plaatsen dakkapel   </text:p>
            <text:p text:style-name="common-al">Locatie:  Klokketoren 31</text:p>
            <text:p text:style-name="common-al">Nieuwe  uiterste beslisdatum: 10 maart 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6710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10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10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Midde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/OVERHEID.category">Ruimte en infrastructuur | Organisatie en beleid</meta:user-defined>
    <dc:language>nl</dc:language>
    <meta:user-defined meta:name="OVERHEID.EPSG28992/DC.spatial">32149.702 392207.948</meta:user-defined>
    <meta:user-defined meta:name="OVERHEID.EPSG28992/DC.spatial">31710.434 389555.694</meta:user-defined>
    <meta:user-defined meta:name="DC.title">KENNISGEVING VERLENGDE BESLISTERMIJN</meta:user-defined>
    <meta:user-defined meta:name="OVERHEID.PostcodeHuisnummer/OVERHEIDop.postcodeHuisnummer">4332TL 2</meta:user-defined>
    <meta:user-defined meta:name="OVERHEID.PostcodeHuisnummer/OVERHEIDop.postcodeHuisnummer">4336KV 31</meta:user-defined>
    <meta:user-defined meta:name="OVERHEIDop.straatnaam">Leliestraat</meta:user-defined>
    <meta:user-defined meta:name="OVERHEIDop.straatnaam">Klokketoren</meta:user-defined>
    <meta:user-defined meta:name="OVERHEIDop.woonplaats">Middelburg</meta:user-defined>
    <meta:user-defined meta:name="OVERHEIDop.woonplaats">Middelburg</meta:user-defined>
    <meta:user-defined meta:name="DCTERMS.W3CDTF/DCTERMS.available">2021-01-20</meta:user-defined>
    <meta:user-defined meta:name="DCTERMS.W3CDTF/OVERHEIDop.jaargang">2021</meta:user-defined>
    <meta:user-defined meta:name="OVERHEIDop.publicationIssue">16710</meta:user-defined>
    <meta:user-defined meta:name="OVERHEIDop.GmbID/DC.identifier">gmb-2021-16710</meta:user-defined>
    <meta:user-defined meta:name="OVERHEIDop.versieInformatie"/>
  </office:meta>
</office:document-meta>
</file>