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Jasmijnstraat 46 4814K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453</text:p>
            <text:p text:style-name="common-al">Uiterlijke besluitdatum: 12-07-2021</text:p>
            <text:p text:style-name="common-al">Locatie: Jasmijnstraat 46 4814KL Breda, District Midden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09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939.977080327 400264.757406897</meta:user-defined>
    <meta:user-defined meta:name="DC.title">Verlenging beslistermijn omgevingsvergunning, het plaatsen van een dakkapel (voorzijde), Jasmijnstraat 46 4814KL Breda, District Midden Breda</meta:user-defined>
    <meta:user-defined meta:name="OVERHEID.PostcodeHuisnummer/OVERHEIDop.postcodeHuisnummer">4814KL 46</meta:user-defined>
    <meta:user-defined meta:name="OVERHEIDop.straatnaam">Jasmijnstraat</meta:user-defined>
    <meta:user-defined meta:name="OVERHEIDop.woonplaats">Breda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96</meta:user-defined>
    <meta:user-defined meta:name="OVERHEIDop.GmbID/DC.identifier">gmb-2021-167096</meta:user-defined>
    <meta:user-defined meta:name="OVERHEIDop.versieInformatie"/>
  </office:meta>
</office:document-meta>
</file>