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igboxenstal - Oldijk 2 in Ezinge</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esterkwartier een aanvraag ontvangen voor het bouwen van een ligboxenstal op locatie Oldijk 2 in Ezinge. De aanvraag is geregistreerd onder zaaknummer Z2021019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9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74 591390</meta:user-defined>
    <meta:user-defined meta:name="DC.title">Kennisgeving ontvangst aanvraag omgevingsvergunning voor het bouwen van een ligboxenstal - Oldijk 2 in Ezinge</meta:user-defined>
    <meta:user-defined meta:name="OVERHEID.PostcodeHuisnummer/OVERHEIDop.postcodeHuisnummer">9891TB 2</meta:user-defined>
    <meta:user-defined meta:name="OVERHEIDop.straatnaam">Oldijk</meta:user-defined>
    <meta:user-defined meta:name="OVERHEIDop.woonplaats">Ezinge</meta:user-defined>
    <meta:user-defined meta:name="DCTERMS.W3CDTF/DCTERMS.available">2021-05-31</meta:user-defined>
    <meta:user-defined meta:name="DCTERMS.W3CDTF/OVERHEIDop.jaargang">2021</meta:user-defined>
    <meta:user-defined meta:name="OVERHEIDop.publicationIssue">167090</meta:user-defined>
    <meta:user-defined meta:name="OVERHEIDop.GmbID/DC.identifier">gmb-2021-167090</meta:user-defined>
    <meta:user-defined meta:name="OVERHEIDop.versieInformatie"/>
  </office:meta>
</office:document-meta>
</file>