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oudenberg - melding aanleg gesloten bodemenergiesysteem - aanleg van een gesloten bodemenergiesysteem - Laan door Hoevelaar 36,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14 mei 2021 een melding in het kader van Besluit lozen buiten inrichtingen (Blbi) ontvangen van Koelewijn Bronbemalingen B.V. te Bunschoten-Spakenburg. De melding heeft betrekking op de aanleg van een gesloten bodemenergiesysteem aan de <text:span text:style-name="nadrukvet">Laan door Hoevelaar 36</text:span> in Woudenberg. De zaak heeft het zaakkenmerk Z-MLD-2021-2407 (Zaak-id Z.332472).</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6708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8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8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oudenberg</meta:user-defined>
    <meta:user-defined meta:name="OVERHEID.Informatietype/DC.type">officiële publicatie</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MLD-2021-2407 </meta:user-defined>
    <dc:language>nl</dc:language>
    <meta:user-defined meta:name="OVERHEID.EPSG28992/DC.spatial">158628.036 454795.13</meta:user-defined>
    <meta:user-defined meta:name="DC.title">Gemeente Woudenberg - melding aanleg gesloten bodemenergiesysteem - aanleg van een gesloten bodemenergiesysteem - Laan door Hoevelaar 36, Woudenberg</meta:user-defined>
    <meta:user-defined meta:name="OVERHEID.PostcodeHuisnummer/OVERHEIDop.postcodeHuisnummer">3931GK 36</meta:user-defined>
    <meta:user-defined meta:name="OVERHEIDop.straatnaam">Laan door Hoevelaar</meta:user-defined>
    <meta:user-defined meta:name="OVERHEIDop.woonplaats">Woudenberg</meta:user-defined>
    <meta:user-defined meta:name="DCTERMS.W3CDTF/DCTERMS.available">2021-06-01</meta:user-defined>
    <meta:user-defined meta:name="DCTERMS.W3CDTF/OVERHEIDop.jaargang">2021</meta:user-defined>
    <meta:user-defined meta:name="OVERHEIDop.publicationIssue">167088</meta:user-defined>
    <meta:user-defined meta:name="OVERHEIDop.GmbID/DC.identifier">gmb-2021-167088</meta:user-defined>
    <meta:user-defined meta:name="OVERHEIDop.versieInformatie"/>
  </office:meta>
</office:document-meta>
</file>