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zijde, Fuchsiadal 25 2317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6928</text:p>
            <text:p text:style-name="common-al">Ingekomen: 08-04-2021 00:00</text:p>
            <text:p text:style-name="common-al">Datum besluit: 27-05-2021</text:p>
            <text:p text:style-name="common-al">Locatie: Fuchsiadal 25 2317HR Leiden</text:p>
            <text:p text:style-name="common-al">Projectomschrijving: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achterzijde</meta:user-defined>
    <dc:language>nl</dc:language>
    <meta:user-defined meta:name="OVERHEID.EPSG28992/DC.spatial">95426.1320670088 466356.218448678</meta:user-defined>
    <meta:user-defined meta:name="DC.title">Verleende omgevingsvergunning, plaatsen dakkapel achterzijde, Fuchsiadal 25 2317HR Leiden</meta:user-defined>
    <meta:user-defined meta:name="OVERHEID.PostcodeHuisnummer/OVERHEIDop.postcodeHuisnummer">2317HR 25</meta:user-defined>
    <meta:user-defined meta:name="OVERHEIDop.straatnaam">Fuchsiadal</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086</meta:user-defined>
    <meta:user-defined meta:name="OVERHEIDop.GmbID/DC.identifier">gmb-2021-167086</meta:user-defined>
    <meta:user-defined meta:name="OVERHEIDop.versieInformatie"/>
  </office:meta>
</office:document-meta>
</file>