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Eindje de Rondte 61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en restylen van een woning</text:p>
            <text:p text:style-name="common-al">Locatie: Eindje de Rondte 61A in Kruiningen</text:p>
            <text:p text:style-name="common-al">Datum ontvangst: 21 april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708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8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8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0881 384876</meta:user-defined>
    <meta:user-defined meta:name="DC.title">Bekendmaking ingediende aanvraag om omgevingsvergunning, Eindje de Rondte 61A in Kruiningen</meta:user-defined>
    <meta:user-defined meta:name="OVERHEID.PostcodeHuisnummer/OVERHEIDop.postcodeHuisnummer">4416CR 61</meta:user-defined>
    <meta:user-defined meta:name="OVERHEIDop.straatnaam">Eindje de Rondte</meta:user-defined>
    <meta:user-defined meta:name="OVERHEIDop.woonplaats">Krui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083</meta:user-defined>
    <meta:user-defined meta:name="OVERHEIDop.GmbID/DC.identifier">gmb-2021-167083</meta:user-defined>
    <meta:user-defined meta:name="OVERHEIDop.versieInformatie"/>
  </office:meta>
</office:document-meta>
</file>