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Eindje de Rondte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nieuwen van het dak</text:p>
            <text:p text:style-name="common-al">Locatie: Eindje de Rondte 9 in Kruiningen</text:p>
            <text:p text:style-name="common-al">Datum ontvangst: 19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0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868 385033</meta:user-defined>
    <meta:user-defined meta:name="DC.title">Bekendmaking ingediende aanvraag om omgevingsvergunning, Eindje de Rondte 9 in Kruiningen</meta:user-defined>
    <meta:user-defined meta:name="OVERHEID.PostcodeHuisnummer/OVERHEIDop.postcodeHuisnummer">4416CP 9</meta:user-defined>
    <meta:user-defined meta:name="OVERHEIDop.straatnaam">Eindje de Rondte</meta:user-defined>
    <meta:user-defined meta:name="OVERHEIDop.woonplaats">Krui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075</meta:user-defined>
    <meta:user-defined meta:name="OVERHEIDop.GmbID/DC.identifier">gmb-2021-167075</meta:user-defined>
    <meta:user-defined meta:name="OVERHEIDop.versieInformatie"/>
  </office:meta>
</office:document-meta>
</file>