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ransform­eren cluster van gebouwen, meelfabriek fase 2 gebouw DHIN, Meelfabriekplein 1 2312LK Leiden, [LDN01C02473]Straatnaam Leiden C 2473</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27733</text:p>
            <text:p text:style-name="common-al">Ingekomen: 17-02-2021 00:00</text:p>
            <text:p text:style-name="common-al">Datum besluit: 25-05-2021</text:p>
            <text:p text:style-name="common-al">Locatie: Meelfabriekplein 1 2312LK Leiden, [LDN01C02473]Straatnaam Leiden C 2473</text:p>
            <text:p text:style-name="common-al">Projectomschrijving: transform­eren cluster van gebouwen, meelfabriek fase 2 gebouw DHI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67073</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073</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073</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transform­eren cluster van gebouwen, meelfabriek fase 2 gebouw DHIN</meta:user-defined>
    <dc:language>nl</dc:language>
    <meta:user-defined meta:name="OVERHEID.EPSG28992/DC.spatial">94565.0540661793 463759.306447093</meta:user-defined>
    <meta:user-defined meta:name="DC.title">Verleende omgevingsvergunning, transform­eren cluster van gebouwen, meelfabriek fase 2 gebouw DHIN, Meelfabriekplein 1 2312LK Leiden, [LDN01C02473]Straatnaam Leiden C 2473</meta:user-defined>
    <meta:user-defined meta:name="OVERHEID.PostcodeHuisnummer/OVERHEIDop.postcodeHuisnummer">2312LK 1</meta:user-defined>
    <meta:user-defined meta:name="OVERHEIDop.straatnaam">Meelfabriekplein</meta:user-defined>
    <meta:user-defined meta:name="OVERHEIDop.woonplaats">Leiden</meta:user-defined>
    <meta:user-defined meta:name="DCTERMS.W3CDTF/DCTERMS.available">2021-06-03</meta:user-defined>
    <meta:user-defined meta:name="DCTERMS.W3CDTF/OVERHEIDop.jaargang">2021</meta:user-defined>
    <meta:user-defined meta:name="OVERHEIDop.publicationIssue">167073</meta:user-defined>
    <meta:user-defined meta:name="OVERHEIDop.GmbID/DC.identifier">gmb-2021-167073</meta:user-defined>
    <meta:user-defined meta:name="OVERHEIDop.versieInformatie"/>
  </office:meta>
</office:document-meta>
</file>