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nis, verlenen omgevingsvergunning voor het verbreden van een uitweg Herenweg 270.</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uitweg is getoetst aan artikel 3.1.3 van de Verordening Fysieke Leefomgeving De Ronde Venen en aan de “Beleidsregels uitwegen De Ronde Venen 2016” en is door het college van burgemeester en wethouders van gemeente De Ronde Venen op genoemde datum verzonden naar de betreffende aanvrager:</text:p>
            <text:p text:style-name="last-al">Herenweg 270, 3648 CS te Wilnis: verleend en verzonden op 26 mei 2021. Geregistreerd onder zaaknummer: 21.0004630.</text:p>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26 mei 2021</text:span>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67062</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2</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62</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20160.569 467992.816</meta:user-defined>
    <meta:user-defined meta:name="OVERHEID.EPSG28992/DC.spatial">120160.569 467992.816</meta:user-defined>
    <meta:user-defined meta:name="DC.title">Wilnis, verlenen omgevingsvergunning voor het verbreden van een uitweg Herenweg 270.</meta:user-defined>
    <meta:user-defined meta:name="OVERHEID.PostcodeHuisnummer/OVERHEIDop.postcodeHuisnummer">3648CS 270</meta:user-defined>
    <meta:user-defined meta:name="OVERHEID.PostcodeHuisnummer/OVERHEIDop.postcodeHuisnummer">3648CS 270</meta:user-defined>
    <meta:user-defined meta:name="OVERHEIDop.straatnaam">Herenweg</meta:user-defined>
    <meta:user-defined meta:name="OVERHEIDop.straatnaam">Herenweg</meta:user-defined>
    <meta:user-defined meta:name="OVERHEIDop.woonplaats">Wilnis</meta:user-defined>
    <meta:user-defined meta:name="OVERHEIDop.woonplaats">Wilnis</meta:user-defined>
    <meta:user-defined meta:name="DCTERMS.W3CDTF/DCTERMS.available">2021-05-31</meta:user-defined>
    <meta:user-defined meta:name="DCTERMS.W3CDTF/OVERHEIDop.jaargang">2021</meta:user-defined>
    <meta:user-defined meta:name="OVERHEIDop.publicationIssue">167062</meta:user-defined>
    <meta:user-defined meta:name="OVERHEIDop.GmbID/DC.identifier">gmb-2021-167062</meta:user-defined>
    <meta:user-defined meta:name="OVERHEIDop.versieInformatie"/>
  </office:meta>
</office:document-meta>
</file>