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hangiweg 12, 1437 EP Rozenburg, Crane Worldwide Logistics B.V., het plaatsen van stellingen, datum besluit: 26 mei 2021, zaak 10224565, OLO-nummer: 595813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06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6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6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773.462 476749.938</meta:user-defined>
    <meta:user-defined meta:name="DC.title">Verleende omgevingsvergunning, Changiweg 12, 1437 EP Rozenburg, Crane Worldwide Logistics B.V., het plaatsen van stellingen, datum besluit: 26 mei 2021, zaak 10224565, OLO-nummer: 5958139.</meta:user-defined>
    <meta:user-defined meta:name="OVERHEID.PostcodeHuisnummer/OVERHEIDop.postcodeHuisnummer">1437EP 12</meta:user-defined>
    <meta:user-defined meta:name="OVERHEIDop.straatnaam">Changiweg</meta:user-defined>
    <meta:user-defined meta:name="OVERHEIDop.woonplaats">Rozenburg</meta:user-defined>
    <meta:user-defined meta:name="DCTERMS.W3CDTF/DCTERMS.available">2021-05-31</meta:user-defined>
    <meta:user-defined meta:name="DCTERMS.W3CDTF/OVERHEIDop.jaargang">2021</meta:user-defined>
    <meta:user-defined meta:name="OVERHEIDop.publicationIssue">167060</meta:user-defined>
    <meta:user-defined meta:name="OVERHEIDop.GmbID/DC.identifier">gmb-2021-167060</meta:user-defined>
    <meta:user-defined meta:name="OVERHEIDop.versieInformatie"/>
  </office:meta>
</office:document-meta>
</file>