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Haagweg 198 en 200, Haagweg 198 2324NB Leiden, Haagweg 200 2324N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5630</text:p>
            <text:p text:style-name="common-al">Ingekomen: 12-02-2021 00:00</text:p>
            <text:p text:style-name="common-al">Datum besluit: 26-05-2021</text:p>
            <text:p text:style-name="common-al">Locatie: Haagweg 198 2324NB Leiden, Haagweg 200 2324NB Leiden</text:p>
            <text:p text:style-name="common-al">Projectomschrijving: plaatsen dakopbouw, Haagweg 198 en 20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05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5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5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opbouw, Haagweg 198 en 200</meta:user-defined>
    <dc:language>nl</dc:language>
    <meta:user-defined meta:name="OVERHEID.EPSG28992/DC.spatial">92097.9360639182 463126.29844666</meta:user-defined>
    <meta:user-defined meta:name="DC.title">Verleende omgevingsvergunning, plaatsen dakopbouw, Haagweg 198 en 200, Haagweg 198 2324NB Leiden, Haagweg 200 2324NB Leiden</meta:user-defined>
    <meta:user-defined meta:name="OVERHEID.PostcodeHuisnummer/OVERHEIDop.postcodeHuisnummer">2324NB 198</meta:user-defined>
    <meta:user-defined meta:name="OVERHEIDop.straatnaam">Haagweg</meta:user-defined>
    <meta:user-defined meta:name="OVERHEIDop.woonplaats">Leiden</meta:user-defined>
    <meta:user-defined meta:name="DCTERMS.W3CDTF/DCTERMS.available">2021-06-03</meta:user-defined>
    <meta:user-defined meta:name="DCTERMS.W3CDTF/OVERHEIDop.jaargang">2021</meta:user-defined>
    <meta:user-defined meta:name="OVERHEIDop.publicationIssue">167054</meta:user-defined>
    <meta:user-defined meta:name="OVERHEIDop.GmbID/DC.identifier">gmb-2021-167054</meta:user-defined>
    <meta:user-defined meta:name="OVERHEIDop.versieInformatie"/>
  </office:meta>
</office:document-meta>
</file>