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8 bomen en verplanten 3 bomen, Stationsplein Leiden, Stationsweg Leiden, [LDN01L02512]Straatnaam Leiden L 251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0226</text:p>
            <text:p text:style-name="common-al">Ingekomen: 16-04-2021 00:00</text:p>
            <text:p text:style-name="common-al">Datum besluit: 25-05-2021</text:p>
            <text:p text:style-name="common-al">Locatie: Stationsplein Leiden, Stationsweg Leiden, [LDN01L02512]Straatnaam Leiden L 2512</text:p>
            <text:p text:style-name="common-al">Projectomschrijving: kappen 8 bomen en verplanten 3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04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4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4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kappen 8 bomen en verplanten 3 bomen</meta:user-defined>
    <dc:language>nl</dc:language>
    <meta:user-defined meta:name="OVERHEID.EPSG28992/DC.spatial">241520.359199337 486125.857459929</meta:user-defined>
    <meta:user-defined meta:name="DC.title">Verleende omgevingsvergunning, kappen 8 bomen en verplanten 3 bomen, Stationsplein Leiden, Stationsweg Leiden, [LDN01L02512]Straatnaam Leiden L 2512</meta:user-defined>
    <meta:user-defined meta:name="OVERHEID.PostcodeHuisnummer/OVERHEIDop.postcodeHuisnummer">7607GB 2</meta:user-defined>
    <meta:user-defined meta:name="OVERHEIDop.straatnaam">Egbert Gorterstraat</meta:user-defined>
    <meta:user-defined meta:name="OVERHEIDop.woonplaats">Almelo</meta:user-defined>
    <meta:user-defined meta:name="DCTERMS.W3CDTF/DCTERMS.available">2021-06-03</meta:user-defined>
    <meta:user-defined meta:name="OVERHEIDop.externeBijlage">LEIDEN_202104_GFO_ZAKEN_783345_6008405_16186071...|exb-2021-31373</meta:user-defined>
    <meta:user-defined meta:name="DCTERMS.W3CDTF/OVERHEIDop.jaargang">2021</meta:user-defined>
    <meta:user-defined meta:name="OVERHEIDop.publicationIssue">167043</meta:user-defined>
    <meta:user-defined meta:name="OVERHEIDop.GmbID/DC.identifier">gmb-2021-167043</meta:user-defined>
    <meta:user-defined meta:name="OVERHEIDop.versieInformatie"/>
  </office:meta>
</office:document-meta>
</file>