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twee appartementen op de eerste en tweede verdieping, Haarlemmerstraat 117A 2312D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3843</text:p>
            <text:p text:style-name="common-al">Ingekomen: 18-12-2020 00:00</text:p>
            <text:p text:style-name="common-al">Datum besluit: 21-05-2021</text:p>
            <text:p text:style-name="common-al">Locatie: Haarlemmerstraat 117A 2312DM Leiden</text:p>
            <text:p text:style-name="common-al">Projectomschrijving: het realiseren van twee appartementen op de eerste en tweed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703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3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3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t realiseren van twee appartementen op de eerste en tweede verdieping</meta:user-defined>
    <dc:language>nl</dc:language>
    <meta:user-defined meta:name="OVERHEID.EPSG28992/DC.spatial">93637.0530653367 463950.837447195</meta:user-defined>
    <meta:user-defined meta:name="DC.title">Verleende omgevingsvergunning, het realiseren van twee appartementen op de eerste en tweede verdieping, Haarlemmerstraat 117A 2312DM Leiden</meta:user-defined>
    <meta:user-defined meta:name="OVERHEID.PostcodeHuisnummer/OVERHEIDop.postcodeHuisnummer">2312DM 117</meta:user-defined>
    <meta:user-defined meta:name="OVERHEIDop.straatnaam">Haarlemmerstraat</meta:user-defined>
    <meta:user-defined meta:name="OVERHEIDop.woonplaats">Leiden</meta:user-defined>
    <meta:user-defined meta:name="DCTERMS.W3CDTF/DCTERMS.available">2021-06-03</meta:user-defined>
    <meta:user-defined meta:name="DCTERMS.W3CDTF/OVERHEIDop.jaargang">2021</meta:user-defined>
    <meta:user-defined meta:name="OVERHEIDop.publicationIssue">167034</meta:user-defined>
    <meta:user-defined meta:name="OVERHEIDop.GmbID/DC.identifier">gmb-2021-167034</meta:user-defined>
    <meta:user-defined meta:name="OVERHEIDop.versieInformatie"/>
  </office:meta>
</office:document-meta>
</file>