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2199</text:p>
            <text:p text:style-name="common-al">Datum ontvangen: 21-05-2021 11:48</text:p>
            <text:p text:style-name="common-al">Locatie: Hoge Rijndijk 229 2314AE Leiden</text:p>
            <text:p text:style-name="common-al">Omschrijving: Aanwezigheidsvergunning kansspelautomaten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03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aanwezigheidsvergunning (kansspelautomaten)</meta:user-defined>
    <dc:language>nl</dc:language>
    <meta:user-defined meta:name="OVERHEID.EPSG28992/DC.spatial">95713.1830672121 462910.354446581</meta:user-defined>
    <meta:user-defined meta:name="DC.title">Aanvraag vergunning openbare ruimte, Aanwezigheidsvergunning kansspelautomaten</meta:user-defined>
    <meta:user-defined meta:name="OVERHEID.PostcodeHuisnummer/OVERHEIDop.postcodeHuisnummer">2314AE 229</meta:user-defined>
    <meta:user-defined meta:name="OVERHEIDop.straatnaam">Hoge Rijndijk</meta:user-defined>
    <meta:user-defined meta:name="OVERHEIDop.woonplaats">Lei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32</meta:user-defined>
    <meta:user-defined meta:name="OVERHEIDop.GmbID/DC.identifier">gmb-2021-167032</meta:user-defined>
    <meta:user-defined meta:name="OVERHEIDop.versieInformatie"/>
  </office:meta>
</office:document-meta>
</file>