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archeologisch monument kadastrale percelen Margraten, sectie R02 nrs. 49, 4 en 105 (vuursteenmijn te Rijckholt/Savel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text:p>
            <text:p text:style-name="common-al">het creëren van een veilige doorgang in de vuursteenmijn, gelegen op/in de kadastrale percelen<text:span text:style-name="nadrukvet"> Margraten, sectie R02 nrs. 49, 4 en 105 (vuursteenmijn te Rijckholt/Savelsbos).</text:span></text:p>
            <text:p text:style-name="common-al">Op grond van de Algemene wet bestuursrecht kunnen belanghebbenden binnen zes weken na de dag van terinzagelegging van het besluit een beroepschrift indienen bij de Rechtbank Limburg, Sector Bestuursrecht, Postbus 950, 6040 AZ Roermond. U kunt ook digitaal beroep instellen bij de genoemde rechtbank via <text:a xlink:href="http://loket.rechtspraak.nl/bestuurs-recht" xlink:type="simple">http://loket.rechtspraak.nl/bestuurs-recht</text:a>. Daarvoor moet u wel beschikken over een elektronische handtekening (DigiD). Op bovengenoemde website vindt u de precieze voorwaarden. Het beroepschrift/verzoekschrift dient te worden ondertekend en dient ten minste te bevatten:</text:p>
            <text:list text:style-name="id1-3-2-1-1-4">
              <text:list-item text:style-override="id1-3-2-1-1-4-1">
                <text:number>1.</text:number>
                <text:p text:style-name="al">de naam en adres van de indiener; de dagtekening; een omschrijving van het besluit waartegen het</text:p>
              </text:list-item>
              <text:list-item text:style-override="id1-3-2-1-1-4-2">
                <text:number>2.</text:number>
                <text:p text:style-name="al">beroep/verzoek is gericht; de gronden van het beroep/verzoek.</text:p>
              </text:list-item>
            </text:list>
            <text:p text:style-name="common-al">Alle stukken liggen, ingaande de dag na de publicatiedatum, in het gemeentehuis ter inzage. In verband met de huidige maatregelen rondom het coronavirus kunnen we u de stukken digitaal aanbieden. Voor inzage en nadere informatie dient u een afspraak te maken via het KlantContactCentrum, telefoonnummer 043-458 8488.</text:p>
            <text:p text:style-name="common-al">Eijsden-Margraten, 2 juni 2021</text:p>
            <text:p text:style-name="common-al">Burgemeester en wethouders van Eijsden-Margraten</text:p>
            <text:p text:style-name="common-al">De secretaris, Mari-An Gerits</text:p>
            <text:p text:style-name="last-al">De burgemeester, Sjraar Co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70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97</meta:user-defined>
    <meta:user-defined meta:name="DCTERMS.abstract">het creëren van een veilige doorgang in de vuursteenmijn</meta:user-defined>
    <dc:language>nl</dc:language>
    <meta:user-defined meta:name="OVERHEID.EPSG28992/DC.spatial">180225.792 311672.675</meta:user-defined>
    <meta:user-defined meta:name="DC.title">Besluit omgevingsvergunning archeologisch monument kadastrale percelen Margraten, sectie R02 nrs. 49, 4 en 105 (vuursteenmijn te Rijckholt/Savelsbos)</meta:user-defined>
    <meta:user-defined meta:name="OVERHEID.PostcodeHuisnummer/OVERHEIDop.postcodeHuisnummer">6247DX 31</meta:user-defined>
    <meta:user-defined meta:name="OVERHEIDop.straatnaam">Weegsken</meta:user-defined>
    <meta:user-defined meta:name="OVERHEIDop.woonplaats">Gronsveld</meta:user-defined>
    <meta:user-defined meta:name="DCTERMS.W3CDTF/DCTERMS.available">2021-06-02</meta:user-defined>
    <meta:user-defined meta:name="DCTERMS.W3CDTF/OVERHEIDop.jaargang">2021</meta:user-defined>
    <meta:user-defined meta:name="OVERHEIDop.publicationIssue">167030</meta:user-defined>
    <meta:user-defined meta:name="OVERHEIDop.GmbID/DC.identifier">gmb-2021-167030</meta:user-defined>
    <meta:user-defined meta:name="OVERHEIDop.versieInformatie"/>
  </office:meta>
</office:document-meta>
</file>