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verdries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4</text:p>
            <text:p text:style-name="common-al">Aangevraagd op 23 mei 2021</text:p>
            <text:p text:style-name="common-al">het realiseren van een oprit in de voortuin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02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2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84</meta:user-defined>
    <meta:user-defined meta:name="DCTERMS.abstract">het realiseren van een oprit in de voortuin</meta:user-defined>
    <dc:language>nl</dc:language>
    <meta:user-defined meta:name="OVERHEID.EPSG28992/DC.spatial">156224.163 410035.201</meta:user-defined>
    <meta:user-defined meta:name="DC.title">Aangevraagde omgevingsvergunning Klaverdries 14 in Berlicum</meta:user-defined>
    <meta:user-defined meta:name="OVERHEID.PostcodeHuisnummer/OVERHEIDop.postcodeHuisnummer">5258EC 14</meta:user-defined>
    <meta:user-defined meta:name="OVERHEIDop.straatnaam">Klaverdries</meta:user-defined>
    <meta:user-defined meta:name="OVERHEIDop.woonplaats">Berlic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029</meta:user-defined>
    <meta:user-defined meta:name="OVERHEIDop.GmbID/DC.identifier">gmb-2021-167029</meta:user-defined>
    <meta:user-defined meta:name="OVERHEIDop.versieInformatie"/>
  </office:meta>
</office:document-meta>
</file>