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8</text:p>
            <text:p text:style-name="common-al">Aangevraagd op 25 mei 2021</text:p>
            <text:p text:style-name="common-al">het geschikt maken van de Jacoba hallen voor het vieren van evenementen in Den Dungen ingaande 2022</text:p>
            <text:p text:style-name="common-al">Uitgebreide procedure voor de activiteit: bouwen/exploitatieplan/brandveilig gebruik/melding wijziging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2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88</meta:user-defined>
    <meta:user-defined meta:name="DCTERMS.abstract">het geschikt maken van de Jacoba hallen voor het vieren van evenementen in Den Dungen ingaande 2022</meta:user-defined>
    <dc:language>nl</dc:language>
    <meta:user-defined meta:name="OVERHEID.EPSG28992/DC.spatial">154551.286 409084.96</meta:user-defined>
    <meta:user-defined meta:name="DC.title">Aangevraagde omgevingsvergunning Hooidonksestraat 10 in Den Dungen</meta:user-defined>
    <meta:user-defined meta:name="OVERHEID.PostcodeHuisnummer/OVERHEIDop.postcodeHuisnummer">5275HV 10</meta:user-defined>
    <meta:user-defined meta:name="OVERHEIDop.straatnaam">Hooidonksestraat</meta:user-defined>
    <meta:user-defined meta:name="OVERHEIDop.woonplaats">Den Dun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23</meta:user-defined>
    <meta:user-defined meta:name="OVERHEIDop.GmbID/DC.identifier">gmb-2021-167023</meta:user-defined>
    <meta:user-defined meta:name="OVERHEIDop.versieInformatie"/>
  </office:meta>
</office:document-meta>
</file>