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Kerkrade maken ter voldoening aan het bepaalde in artikel 8.41 lid 4 van de Wet milieubeheer bekend dat zij de volgende melding hebben ontvangen:</text:p>
            <text:p text:style-name="common-al">Van: Eggen Logistiek &amp; Aannemersbedrijf B.V</text:p>
            <text:p text:style-name="common-al">Locatie:  Nievelsteenstraat 9, 6471 CB Eygelshoven</text:p>
            <text:p text:style-name="common-al">Datum melding: 6 mei 2021 </text:p>
            <text:p text:style-name="common-al">Zaaknummer: 2021-203695 </text:p>
            <text:p text:style-name="common-al"/>
            <text:p text:style-name="common-al">De volgende activiteiten zijn gemeld: </text:p>
            <text:p text:style-name="common-al">- Het afleveren van vloeibare brandstof voor motorvoertuigen voor het wegverkeer;</text:p>
            <text:p text:style-name="common-al">- Het uitwendig wassen van motorvoertuigen;</text:p>
            <text:p text:style-name="common-al">- Opslaan van Adblue;</text:p>
            <text:p text:style-name="common-al">- Opslag van diesel in een bovengrondse opslagtank;</text:p>
            <text:p text:style-name="common-al">- Opslag van bodembedreigende stoffen (olie, brandstof, Adblue, koelvloeistof;)</text:p>
            <text:p text:style-name="common-al">- Werkvoorraad van gevaarlijke stoffen in verpakking;</text:p>
            <text:p text:style-name="common-al">- Lozen van afvalwater via een bodembeschermende voorziening.</text:p>
            <text:p text:style-name="common-al"/>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Ingediende meldingen liggen niet ter inzage.</text:p>
            <text:p text:style-name="common-al">Tegen deze melding kunt u geen bezwaarschrift of zienswijze indienen.</text:p>
            <text:p text:style-name="common-al"/>
            <text:p text:style-name="common-al">
            <text:span text:style-name="nadrukvet">Informatie</text:span>
          </text:p>
            <text:p text:style-name="common-al">RUD Zuid-Limburg, telefoon: + 31 43 389 78 12</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67019</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19</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019</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98.725 322887.404</meta:user-defined>
    <meta:user-defined meta:name="DC.title">Kennisgeving Activiteitenbesluit milieubeheer</meta:user-defined>
    <meta:user-defined meta:name="OVERHEID.PostcodeHuisnummer/OVERHEIDop.postcodeHuisnummer">6471CB 9</meta:user-defined>
    <meta:user-defined meta:name="OVERHEIDop.straatnaam">Nievelsteenstraat</meta:user-defined>
    <meta:user-defined meta:name="OVERHEIDop.woonplaats">Eygelshoven</meta:user-defined>
    <meta:user-defined meta:name="DCTERMS.W3CDTF/DCTERMS.available">2021-05-31</meta:user-defined>
    <meta:user-defined meta:name="DCTERMS.W3CDTF/OVERHEIDop.jaargang">2021</meta:user-defined>
    <meta:user-defined meta:name="OVERHEIDop.publicationIssue">167019</meta:user-defined>
    <meta:user-defined meta:name="OVERHEIDop.GmbID/DC.identifier">gmb-2021-167019</meta:user-defined>
    <meta:user-defined meta:name="OVERHEIDop.versieInformatie"/>
  </office:meta>
</office:document-meta>
</file>