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Zonnewende 18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1een vergunning/ontheffing Algemene plaatselijk verordening of bijzondere wetten verleend. Het gaat om het plaatsen van een mobiele verhuislift op 2 juni.</text:p>
            <text:p text:style-name="common-al">
            <text:span text:style-name="nadrukvet">Locatie:</text:span>
          </text:p>
            <text:p text:style-name="common-al">Zonnewende 183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1-0078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8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mobiele verhuislift op 2 juni; Zonnewende 183 in Best</meta:user-defined>
    <dc:language>nl</dc:language>
    <meta:user-defined meta:name="OVERHEID.EPSG28992/DC.spatial">155564.12 391255.08</meta:user-defined>
    <meta:user-defined meta:name="DC.title">Besluit vergunning/ontheffing Algemene plaatselijk verordening of bijzondere wetten, Zonnewende 183 in Best</meta:user-defined>
    <meta:user-defined meta:name="OVERHEID.PostcodeHuisnummer/OVERHEIDop.postcodeHuisnummer">5683AB 183</meta:user-defined>
    <meta:user-defined meta:name="OVERHEIDop.straatnaam">Zonnewende</meta:user-defined>
    <meta:user-defined meta:name="OVERHEIDop.woonplaats">Bes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17</meta:user-defined>
    <meta:user-defined meta:name="OVERHEIDop.GmbID/DC.identifier">gmb-2021-167017</meta:user-defined>
    <meta:user-defined meta:name="OVERHEIDop.versieInformatie"/>
  </office:meta>
</office:document-meta>
</file>