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paracommerciële vergunning op grond van artikel 3 van de Drank- en Horecawet, Kanaalweg 79 in Vlake (Hansweert)</text:p>
      <text:section text:name="zakelijke-mededeling_id1-3-2" text:style-name="zakelijke-mededeling">
        <text:section text:name="zakelijke-mededeling-tekst_id1-3-2-1" text:style-name="zakelijke-mededeling-tekst">
          <text:section text:name="tekst_id1-3-2-1-1" text:style-name="tekst">
            <text:p text:style-name="common-al">• Stichting Zorghoeve Sequoiahof, voor het exploiteren van een horecaonderneming, met daaraan de beperking verbonden ter voorkoming van oneerlijke concurrentie tussen enerzijds voornoemde stichting en anderzijds de commerciële horeca, voor de inrichting Kanaalweg 79, 4417 PA Vlake (Hansweert)</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juni 2021‎</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0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59157 388205</meta:user-defined>
    <meta:user-defined meta:name="DC.title">Bekendmaking verleende paracommerciële vergunning op grond van artikel 3 van de Drank- en Horecawet, Kanaalweg 79 in Vlake (Hansweert)</meta:user-defined>
    <meta:user-defined meta:name="OVERHEID.PostcodeHuisnummer/OVERHEIDop.postcodeHuisnummer">4417PA 79</meta:user-defined>
    <meta:user-defined meta:name="OVERHEIDop.straatnaam">Kanaalweg</meta:user-defined>
    <meta:user-defined meta:name="OVERHEIDop.woonplaats">Hansweert</meta:user-defined>
    <meta:user-defined meta:name="DCTERMS.W3CDTF/DCTERMS.available">2021-06-02</meta:user-defined>
    <meta:user-defined meta:name="DCTERMS.W3CDTF/OVERHEIDop.jaargang">2021</meta:user-defined>
    <meta:user-defined meta:name="OVERHEIDop.publicationIssue">167016</meta:user-defined>
    <meta:user-defined meta:name="OVERHEIDop.GmbID/DC.identifier">gmb-2021-167016</meta:user-defined>
    <meta:user-defined meta:name="OVERHEIDop.versieInformatie"/>
  </office:meta>
</office:document-meta>
</file>