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4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3</text:p>
            <text:p text:style-name="common-al">Verleend op 25 mei 2021</text:p>
            <text:p text:style-name="common-al">het aanbrengen van wand aan een vergunde overkapp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00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0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0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03</meta:user-defined>
    <meta:user-defined meta:name="DCTERMS.abstract">het aanbrengen van wand aan een vergunde overkapping</meta:user-defined>
    <dc:language>nl</dc:language>
    <meta:user-defined meta:name="OVERHEID.EPSG28992/DC.spatial">152754.642 406181.746</meta:user-defined>
    <meta:user-defined meta:name="DC.title">Verleende omgevingsvergunning Heesakkerstraat 49 in Sint-Michielsgestel</meta:user-defined>
    <meta:user-defined meta:name="OVERHEID.PostcodeHuisnummer/OVERHEIDop.postcodeHuisnummer">5271CA 49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08</meta:user-defined>
    <meta:user-defined meta:name="OVERHEIDop.GmbID/DC.identifier">gmb-2021-167008</meta:user-defined>
    <meta:user-defined meta:name="OVERHEIDop.versieInformatie"/>
  </office:meta>
</office:document-meta>
</file>