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Dr. s'Jacobstraat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het besluit genomen om de omgevingsvergunning voor het aanleggen van een inrit<text:span text:style-name="nadrukvet"/>oplocatie Dr. s'Jacobstraat 20 in Soest ambtshalve in te trekken. De intrekking is geregistreerd onder zaaknummer 2496385.</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28 me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00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0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1.32 463954.9</meta:user-defined>
    <meta:user-defined meta:name="DC.title">Kennisgeving intrekking Dr. s'Jacobstraat 20 in Soest</meta:user-defined>
    <meta:user-defined meta:name="OVERHEID.PostcodeHuisnummer/OVERHEIDop.postcodeHuisnummer">3768AT 20</meta:user-defined>
    <meta:user-defined meta:name="OVERHEIDop.straatnaam">Dr. s'Jacobstraat</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006</meta:user-defined>
    <meta:user-defined meta:name="OVERHEIDop.GmbID/DC.identifier">gmb-2021-167006</meta:user-defined>
    <meta:user-defined meta:name="OVERHEIDop.versieInformatie"/>
  </office:meta>
</office:document-meta>
</file>