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ligelaan 7 Zuidbroek, Verleende omgevingsvergunning (reguliere procedure) Z2021-00319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Heiligelaan 7, 9636 CK te Zuidbroek, voor het aanpassen van de voorgevel, 26 mei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66989</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989</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989</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3630 577033</meta:user-defined>
    <meta:user-defined meta:name="DC.title">Heiligelaan 7 Zuidbroek, Verleende omgevingsvergunning (reguliere procedure) Z2021-003195</meta:user-defined>
    <meta:user-defined meta:name="OVERHEID.PostcodeHuisnummer/OVERHEIDop.postcodeHuisnummer">9636CK 7</meta:user-defined>
    <meta:user-defined meta:name="OVERHEIDop.straatnaam">Heiligelaan</meta:user-defined>
    <meta:user-defined meta:name="OVERHEIDop.woonplaats">Zuidbroek</meta:user-defined>
    <meta:user-defined meta:name="DCTERMS.W3CDTF/DCTERMS.available">2021-05-31</meta:user-defined>
    <meta:user-defined meta:name="DCTERMS.W3CDTF/OVERHEIDop.jaargang">2021</meta:user-defined>
    <meta:user-defined meta:name="OVERHEIDop.publicationIssue">166989</meta:user-defined>
    <meta:user-defined meta:name="OVERHEIDop.GmbID/DC.identifier">gmb-2021-166989</meta:user-defined>
    <meta:user-defined meta:name="OVERHEIDop.versieInformatie"/>
  </office:meta>
</office:document-meta>
</file>