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V-2021-1418 voor een omgevingsvergunning : het bouwen van een carport en een schuur, op locatie Stroinksbleekweg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6 473122</meta:user-defined>
    <meta:user-defined meta:name="DC.title">Kennisgeving besluit op aanvraag omgevingsvergunning  Stroinksbleekweg 56</meta:user-defined>
    <meta:user-defined meta:name="OVERHEID.PostcodeHuisnummer/OVERHEIDop.postcodeHuisnummer">7523ZL 56</meta:user-defined>
    <meta:user-defined meta:name="OVERHEIDop.straatnaam">Stroinksbleekweg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6987</meta:user-defined>
    <meta:user-defined meta:name="OVERHEIDop.GmbID/DC.identifier">gmb-2021-166987</meta:user-defined>
    <meta:user-defined meta:name="OVERHEIDop.versieInformatie"/>
  </office:meta>
</office:document-meta>
</file>