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Zeemanlaan 20, 1171 BD Badhoevedorp, Medisch Centrum Badhoevedorp B.V., het verbouwen van het voormalig bankgebouw naar een medisch centrum, datum besluit van rechtswege: 25 mei 2021, zaak 10160365, OLO-nummer: 58709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text:span>r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697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7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7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3370.172 483650.605</meta:user-defined>
    <meta:user-defined meta:name="DC.title">Verleende omgevingsvergunning (van rechtswege), Zeemanlaan 20, 1171 BD Badhoevedorp, Medisch Centrum Badhoevedorp B.V., het verbouwen van het voormalig bankgebouw naar een medisch centrum, datum besluit van rechtswege: 25 mei 2021, zaak 10160365, OLO-nummer: 5870915.</meta:user-defined>
    <meta:user-defined meta:name="OVERHEID.PostcodeHuisnummer/OVERHEIDop.postcodeHuisnummer">1171BD 20</meta:user-defined>
    <meta:user-defined meta:name="OVERHEIDop.straatnaam">Zeemanlaan</meta:user-defined>
    <meta:user-defined meta:name="OVERHEIDop.woonplaats">Badhoevedorp</meta:user-defined>
    <meta:user-defined meta:name="DCTERMS.W3CDTF/DCTERMS.available">2021-05-31</meta:user-defined>
    <meta:user-defined meta:name="DCTERMS.W3CDTF/OVERHEIDop.jaargang">2021</meta:user-defined>
    <meta:user-defined meta:name="OVERHEIDop.publicationIssue">166977</meta:user-defined>
    <meta:user-defined meta:name="OVERHEIDop.GmbID/DC.identifier">gmb-2021-166977</meta:user-defined>
    <meta:user-defined meta:name="OVERHEIDop.versieInformatie"/>
  </office:meta>
</office:document-meta>
</file>