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Het Broek, Jan Pzn Coenstraat, Laarsweg, De Kempkens, Ham, Parallelweg-Zuid1 te Vegh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De Stad, Het Broek, Jan Pzn Coenstraat, Laarsweg, De Kempkens, Ham, Parallelweg-Zuid1 te Veghel. De aanvraag is geregistreerd onder zaaknummer OV-2021-0454. De aanvraag betreft het kappen van 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7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57.19 402426.87</meta:user-defined>
    <meta:user-defined meta:name="DC.title">Kennisgeving ontvangst aanvraag omgevingsvergunning De Stad, Het Broek, Jan Pzn Coenstraat, Laarsweg, De Kempkens, Ham, Parallelweg-Zuid1 te Veghel</meta:user-defined>
    <meta:user-defined meta:name="OVERHEID.PostcodeHuisnummer/OVERHEIDop.postcodeHuisnummer">5463XE 1</meta:user-defined>
    <meta:user-defined meta:name="OVERHEIDop.straatnaam">De Stad</meta:user-defined>
    <meta:user-defined meta:name="OVERHEIDop.woonplaats">Veghel</meta:user-defined>
    <meta:user-defined meta:name="DCTERMS.W3CDTF/DCTERMS.available">2021-05-31</meta:user-defined>
    <meta:user-defined meta:name="DCTERMS.W3CDTF/OVERHEIDop.jaargang">2021</meta:user-defined>
    <meta:user-defined meta:name="OVERHEIDop.publicationIssue">166975</meta:user-defined>
    <meta:user-defined meta:name="OVERHEIDop.GmbID/DC.identifier">gmb-2021-166975</meta:user-defined>
    <meta:user-defined meta:name="OVERHEIDop.versieInformatie"/>
  </office:meta>
</office:document-meta>
</file>