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101-1 1015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101-1 1015ZK Amsterdam</text:p>
            <text:p text:style-name="common-al">Omschrijving: het maken van een doorbraak en het uitvoeren van interne wijzigingen</text:p>
            <text:p text:style-name="common-al">Datum ontvangst: 19-05-2021</text:p>
            <text:p text:style-name="common-al">Zaaknummer: Z2021-C003130</text:p>
            <text:p text:style-name="common-al">OLO nummer: 60974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97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doorbraak en het uitvoeren van interne wijzigingen</meta:user-defined>
    <dc:language>nl</dc:language>
    <meta:user-defined meta:name="OVERHEID.EPSG28992/DC.spatial">120257.000089854 487690.000461824</meta:user-defined>
    <meta:user-defined meta:name="DC.title">Aanvraag omgevingsvergunning Marnixkade 101-1 1015ZK Amsterdam</meta:user-defined>
    <meta:user-defined meta:name="OVERHEID.PostcodeHuisnummer/OVERHEIDop.postcodeHuisnummer">1015ZK 101</meta:user-defined>
    <meta:user-defined meta:name="OVERHEIDop.straatnaam">Marnixkade</meta:user-defined>
    <meta:user-defined meta:name="OVERHEIDop.woonplaats">Ams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72</meta:user-defined>
    <meta:user-defined meta:name="OVERHEIDop.GmbID/DC.identifier">gmb-2021-166972</meta:user-defined>
    <meta:user-defined meta:name="OVERHEIDop.versieInformatie"/>
  </office:meta>
</office:document-meta>
</file>