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ubruggestraat 40-2 1059VT Amsterdam</text:p>
      <text:section text:name="zakelijke-mededeling_id1-3-2" text:style-name="zakelijke-mededeling">
        <text:section text:name="zakelijke-mededeling-tekst_id1-3-2-1" text:style-name="zakelijke-mededeling-tekst">
          <text:section text:name="tekst_id1-3-2-1-1" text:style-name="tekst">
            <text:p text:style-name="common-al">Adres: Woubruggestraat 40-2 1059VT Amsterdam</text:p>
            <text:p text:style-name="common-al">Omschrijving: voor het intern verbouwen, uitbreiden van de derde verdieping middels een dakopbouw en balkon en het realiseren van een dakterras op de kap met behoud van bestemming daarvan tot één woning.</text:p>
            <text:p text:style-name="common-al">Zaaknummer: Z2021-Z002190</text:p>
            <text:p text:style-name="common-al">OLO nummer: 596890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6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6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6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uitbreiden van de derde verdieping middels een dakopbouw en balkon en het realiseren van een dakterras op de kap met behoud van best</meta:user-defined>
    <dc:language>nl</dc:language>
    <meta:user-defined meta:name="OVERHEID.EPSG28992/DC.spatial">118351.000088096 484587.000459974</meta:user-defined>
    <meta:user-defined meta:name="DC.title">Verlenging beslistermijn omgevingsvergunning Woubruggestraat 40-2 1059VT Amsterdam</meta:user-defined>
    <meta:user-defined meta:name="OVERHEID.PostcodeHuisnummer/OVERHEIDop.postcodeHuisnummer">1059VT 40</meta:user-defined>
    <meta:user-defined meta:name="OVERHEIDop.straatnaam">Woubruggestraat</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6963</meta:user-defined>
    <meta:user-defined meta:name="OVERHEIDop.GmbID/DC.identifier">gmb-2021-166963</meta:user-defined>
    <meta:user-defined meta:name="OVERHEIDop.versieInformatie"/>
  </office:meta>
</office:document-meta>
</file>