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190 Heikantsebaan 8a te Berkel-Enschot, kappen van 9 bomen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90 - I - Heikantsebaan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99.97 400569.31</meta:user-defined>
    <meta:user-defined meta:name="DC.title">Berkel-Enschot, ingekomen aanvraag voor een omgevingsvergunning Z-HZ_WABO-2021-02190 Heikantsebaan 8a te Berkel-Enschot, kappen van 9 bomen, 25 mei 2021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62</meta:user-defined>
    <meta:user-defined meta:name="OVERHEIDop.GmbID/DC.identifier">gmb-2021-166962</meta:user-defined>
    <meta:user-defined meta:name="OVERHEIDop.versieInformatie"/>
  </office:meta>
</office:document-meta>
</file>