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- melding - aanleg of veranderen van een uitweg – Patrijs 33, D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hebben op 24 februari 2021 een schriftelijke melding ontvangen voor het realiseren/aanpassen van een bestaande inrit op de locatie Patrijs 33 te Deurne. De melding, bij ons geregistreerd onder nummer1281772, houdt verband met het bepaalde in artikel 2:12 van de Algemene Plaatselijke Verordening Deurne 2018 (APV). </text:p>
            <text:p text:style-name="common-al">Tegen een melding aanleg of veranderen uitweg (inrit/uitrit) kunnen geen formele (schriftelijke) bedenkingen of bezwaren worden ingediend. Voor meer informatie over deze melding kunt u contact opnemen met één van de medewerkers van Beheer en Onderhoud van de afdeling Ruimte, e-mailadres info@deurne.nl of telefoonnummer 0493-38 77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696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6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6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dc:language>nl</dc:language>
    <meta:user-defined meta:name="OVERHEID.EPSG28992/DC.spatial">184230 386334</meta:user-defined>
    <meta:user-defined meta:name="DC.title">Gemeente Deurne - melding - aanleg of veranderen van een uitweg – Patrijs 33, Deurne</meta:user-defined>
    <meta:user-defined meta:name="OVERHEID.PostcodeHuisnummer/OVERHEIDop.postcodeHuisnummer">5754DJ 33</meta:user-defined>
    <meta:user-defined meta:name="OVERHEIDop.straatnaam">Patrijs</meta:user-defined>
    <meta:user-defined meta:name="OVERHEIDop.woonplaats">Deurn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961</meta:user-defined>
    <meta:user-defined meta:name="OVERHEIDop.GmbID/DC.identifier">gmb-2021-166961</meta:user-defined>
    <meta:user-defined meta:name="OVERHEIDop.versieInformatie"/>
  </office:meta>
</office:document-meta>
</file>