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inde Gas Benelux B.V. (9999205592)</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Onderwerp</text:p>
            <text:p text:style-name="common-al">Burgemeester en wethouders van de gemeente Schiedam hebben op 24 december 2020 een aanvraag op grond van de Wet algemene bepalingen omgevingsrecht (Wabo) ontvangen van Linde Gas Benelux B.V. voor de inrichting aan de Havenstraat 1, 3115 HC Schiedam.</text:p>
            <text:p text:style-name="common-al">De aanvraag bevat het onderdeel milieu, verandering van inrichting.</text:p>
            <text:p text:style-name="common-al">De aanvraag betreft het plaatsen van een extra stikstof opslagreservoir en de opslag van genetisch gemodificeerde organismen volgens inperkingsniveau I en II, in diepvriezers en cryovaten in de voormalige demonstratieruimte.</text:p>
            <text:p text:style-name="common-al">Het betreft een inrichting voor het verrichten van service en onderhoud aan tankinstallaties, de op- en overslag van stikstof in stationaire tanks (hierna: reservoirs) en het uitvoeren van onderzoek naar toepassing en mogelijkheden van cryogene technieken. </text:p>
            <text:p text:style-name="common-al">Burgemeester en wethouders van de gemeente Schiedam maken bekend dat zij het voornemen hebben de vergunning te verlenen.</text:p>
            <text:p text:style-name="common-al">Inzage</text:p>
            <text:p text:style-name="common-al">U kunt de beschikking en overige van belang zijnde stukken tijdens kantooruren van 3 juni 2021 tot en met 14 juli 2021 inzien bij op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Zienswijze</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Voor nadere informatie kunt u contact opnemen met de DCMR Milieudienst Rijnmond, via <text:a xlink:href="mailto:info@dcmr.nl" xlink:type="simple">info@dcmr.nl</text:a> onder vermelding van DCMR zaaknummer 9999205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9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963.716 435383.57</meta:user-defined>
    <meta:user-defined meta:name="DC.title">Kennisgeving ontwerpbeschikking Linde Gas Benelux B.V. (9999205592)</meta:user-defined>
    <meta:user-defined meta:name="OVERHEID.PostcodeHuisnummer/OVERHEIDop.postcodeHuisnummer">3115HC 1</meta:user-defined>
    <meta:user-defined meta:name="OVERHEIDop.straatnaam">Havenstraat</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6952</meta:user-defined>
    <meta:user-defined meta:name="OVERHEIDop.GmbID/DC.identifier">gmb-2021-166952</meta:user-defined>
    <meta:user-defined meta:name="OVERHEIDop.versieInformatie"/>
  </office:meta>
</office:document-meta>
</file>