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1998</text:p>
            <text:p text:style-name="common-al">Datum ontvangen: 20-05-2021 17:41</text:p>
            <text:p text:style-name="common-al">Locatie: Pesthuislaan 7 2333BA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5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5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 (overname)</meta:user-defined>
    <dc:language>nl</dc:language>
    <meta:user-defined meta:name="OVERHEID.EPSG28992/DC.spatial">92617.6440644165 464495.579447509</meta:user-defined>
    <meta:user-defined meta:name="DC.title">Aanvraag vergunning openbare ruimte, Overname terrasvergunning</meta:user-defined>
    <meta:user-defined meta:name="OVERHEID.PostcodeHuisnummer/OVERHEIDop.postcodeHuisnummer">2333BA 7</meta:user-defined>
    <meta:user-defined meta:name="OVERHEIDop.straatnaam">Pesthuislaan</meta:user-defined>
    <meta:user-defined meta:name="OVERHEIDop.woonplaats">Lei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51</meta:user-defined>
    <meta:user-defined meta:name="OVERHEIDop.GmbID/DC.identifier">gmb-2021-166951</meta:user-defined>
    <meta:user-defined meta:name="OVERHEIDop.versieInformatie"/>
  </office:meta>
</office:document-meta>
</file>