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ketel, Eerdsebaan, Klaprooshof, Pastoor Dondersstraat, Tijmhof, Ranonkelstraat, Molendijk-Zuid 1 te Schijndel</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Brouwketel, Eerdsebaan, Klaprooshof, Pastoor Dondersstraat, Tijmhof, Ranonkelstraat, Molendijk-Zuid 1 te Schijndel. De aanvraag is geregistreerd onder zaaknummer OV-2021-0455. De aanvraag betreft het kappen van 8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94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4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4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86 403905</meta:user-defined>
    <meta:user-defined meta:name="DC.title">Kennisgeving ontvangst aanvraag omgevingsvergunning Brouwketel, Eerdsebaan, Klaprooshof, Pastoor Dondersstraat, Tijmhof, Ranonkelstraat, Molendijk-Zuid 1 te Schijndel</meta:user-defined>
    <meta:user-defined meta:name="OVERHEID.PostcodeHuisnummer/OVERHEIDop.postcodeHuisnummer">5482WJ 1</meta:user-defined>
    <meta:user-defined meta:name="OVERHEIDop.straatnaam">Gerstakker</meta:user-defined>
    <meta:user-defined meta:name="OVERHEIDop.woonplaats">Schijndel</meta:user-defined>
    <meta:user-defined meta:name="DCTERMS.W3CDTF/DCTERMS.available">2021-05-31</meta:user-defined>
    <meta:user-defined meta:name="DCTERMS.W3CDTF/OVERHEIDop.jaargang">2021</meta:user-defined>
    <meta:user-defined meta:name="OVERHEIDop.publicationIssue">166947</meta:user-defined>
    <meta:user-defined meta:name="OVERHEIDop.GmbID/DC.identifier">gmb-2021-166947</meta:user-defined>
    <meta:user-defined meta:name="OVERHEIDop.versieInformatie"/>
  </office:meta>
</office:document-meta>
</file>