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30, 7361 BM,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1 </text:p>
            <text:p text:style-name="common-al">Wabonummer: D21/0277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94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59</meta:user-defined>
    <dc:language>nl</dc:language>
    <meta:user-defined meta:name="OVERHEID.EPSG28992/DC.spatial">194341.764 463873.46</meta:user-defined>
    <meta:user-defined meta:name="DC.title">Aanvraag omgevingsvergunning Waterjufferstraat 30, 7361 BM, Beekbergen, het plaatsen van een dakkapel</meta:user-defined>
    <meta:user-defined meta:name="OVERHEID.PostcodeHuisnummer/OVERHEIDop.postcodeHuisnummer">7361BM 30</meta:user-defined>
    <meta:user-defined meta:name="OVERHEIDop.straatnaam">Waterjufferstraat</meta:user-defined>
    <meta:user-defined meta:name="OVERHEIDop.woonplaats">Beekber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41</meta:user-defined>
    <meta:user-defined meta:name="OVERHEIDop.GmbID/DC.identifier">gmb-2021-166941</meta:user-defined>
    <meta:user-defined meta:name="OVERHEIDop.versieInformatie"/>
  </office:meta>
</office:document-meta>
</file>