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Vlieterdijk 8 in Bergeijk,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714</text:p>
            <text:p text:style-name="common-al">Meldingsdatum: 21 mei 2021</text:p>
            <text:p text:style-name="common-al">Omschrijving: Vlieterdijk 8 in Bergeijk, slop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6940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4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4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653 369076</meta:user-defined>
    <meta:user-defined meta:name="DC.title">Ingekomen sloopmelding, Vlieterdijk 8 in Bergeijk, slopen van een woning</meta:user-defined>
    <meta:user-defined meta:name="OVERHEID.PostcodeHuisnummer/OVERHEIDop.postcodeHuisnummer">5571KM 8</meta:user-defined>
    <meta:user-defined meta:name="OVERHEIDop.straatnaam">Vlieterdijk</meta:user-defined>
    <meta:user-defined meta:name="OVERHEIDop.woonplaats">Bergeijk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6940</meta:user-defined>
    <meta:user-defined meta:name="OVERHEIDop.GmbID/DC.identifier">gmb-2021-166940</meta:user-defined>
    <meta:user-defined meta:name="OVERHEIDop.versieInformatie"/>
  </office:meta>
</office:document-meta>
</file>