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choofvelden 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mei 2021 een omgevingsvergunning -. De vergunning is bestemd voor:</text:p>
            <text:p text:style-name="common-al">
            <text:span text:style-name="nadrukvet">Omschrijving:</text:span>
          </text:p>
            <text:p text:style-name="common-al">het vervangen/plaatsen van kozijnen in de voor- en zijgevel</text:p>
            <text:p text:style-name="common-al">
            <text:span text:style-name="nadrukvet">Locatie:</text:span>
          </text:p>
            <text:p text:style-name="common-al">Schoofvelden 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37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8 me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693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3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3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vervangen/plaatsen van kozijnen in de voor- en zijgevel; Schoofvelden 8 in Best</meta:user-defined>
    <dc:language>nl</dc:language>
    <meta:user-defined meta:name="OVERHEID.EPSG28992/DC.spatial">153352 390741</meta:user-defined>
    <meta:user-defined meta:name="DC.title">Besluit omgevingsvergunning, Schoofvelden 8 in Best</meta:user-defined>
    <meta:user-defined meta:name="OVERHEID.PostcodeHuisnummer/OVERHEIDop.postcodeHuisnummer">5685JX 8</meta:user-defined>
    <meta:user-defined meta:name="OVERHEIDop.straatnaam">Schoofvelden</meta:user-defined>
    <meta:user-defined meta:name="OVERHEIDop.woonplaats">Best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6939</meta:user-defined>
    <meta:user-defined meta:name="OVERHEIDop.GmbID/DC.identifier">gmb-2021-166939</meta:user-defined>
    <meta:user-defined meta:name="OVERHEIDop.versieInformatie"/>
  </office:meta>
</office:document-meta>
</file>