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informatie) Wet bodembescherming; Besluit uniforme saneringen (het openbaar gebied tegenover Lange Haven 72 en Broersveld 7 t/m 13)</text:p>
      <text:section text:name="zakelijke-mededeling_id1-3-2" text:style-name="zakelijke-mededeling">
        <text:section text:name="zakelijke-mededeling-tekst_id1-3-2-1" text:style-name="zakelijke-mededeling-tekst">
          <text:section text:name="tekst_id1-3-2-1-1" text:style-name="tekst">
            <text:p text:style-name="common-al">Onderwerp</text:p>
            <text:p text:style-name="common-al">Burgemeester en wethouders van Schiedam maken bekend dat op 4 mei 2021 een melding als bedoeld in de artikelen 28 en 39b van de Wet bodembescherming (Wbb) is ontvangen van Tauw bv.</text:p>
            <text:p text:style-name="common-al">Deze melding betreft het voornemen de bodem van het openbaar gebied tegenover Lange Haven 72 (postcode 3111 CH) en tegenover Broersveld 7 t/m 13 (postcode 3111 CD) te saneren volgens het Besluit uniforme sanering categorie Tijdelijk uitplaatsen (art. 1.2.c). De locatie is kadastraal bekend als gemeente Schiedam, sectie C nummer 1462 en sectie B, nummer 3802 (beide gedeeltelijk). Bij de gemeente Schiedam is de locatie bekend onder de Wbb-codes AA060602009 (Lange Haven 72) en AA060601621 (Broersveld 7 t/m 13).</text:p>
            <text:p text:style-name="common-al">Indien de melding in overeenstemming is met het Besluit uniforme saneringen (BUS) kunnen de saneringswerkzaamheden binnen vijf weken na ontvangst van de melding aanvangen tenzij binnen een termijn van circa 4 weken na ontvangst van de melding schriftelijk is medegedeeld dat de melding niet in overeenstemming is met het BUS. Indien de melding in overeenstemming is met het BUS moet de saneerder uiterlijk 12 maanden na ontvangst van de melding zijn aangevangen met de saneringswerkzaamheden.</text:p>
            <text:p text:style-name="common-al">Deze mededeling betreft geen beschikking in de zin van artikel 1:3 van de Algemene wet bestuursrecht. Het Besluit uniforme saneringen kent geen inspraak-, terinzageleggings-, zienswijzen-, bezwaar- en beroepsprocedure naar aanleiding van de melding.</text:p>
            <text:p text:style-name="common-al">Voor nadere informatie kunt u contact opnemen met het team Vergunningen en Handhaving, telefoon 14 010.</text:p>
            <text:p text:style-name="common-al">Wbb-code: AA060602009 (Lange Haven 72) en AA060601621 (Broersveld 7 t/m 1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66936</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936</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936</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chiedam</meta:user-defined>
    <meta:user-defined meta:name="OVERHEID.Informatietype/DC.type">officiële publicatie</meta:user-defined>
    <meta:user-defined meta:name="OVERHEIDgvop.Informatietype/DC.type">Beschikkingen | aanvraag</meta:user-defined>
    <meta:user-defined meta:name="OVERHEID.Gemeente/DCTERMS.publisher">Schiedam</meta:user-defined>
    <meta:user-defined meta:name="OVERHEID.Gemeente/OVERHEID.authority">Schiedam</meta:user-defined>
    <meta:user-defined meta:name="OVERHEID.TaxonomieBeleidsagenda/OVERHEID.category">Natuur en milieu | Organisatie en beleid</meta:user-defined>
    <dc:language>nl</dc:language>
    <meta:user-defined meta:name="OVERHEID.EPSG28992/DC.spatial">86908.818 436754.043</meta:user-defined>
    <meta:user-defined meta:name="OVERHEID.EPSG28992/DC.spatial">87136.593 436720.362</meta:user-defined>
    <meta:user-defined meta:name="OVERHEID.EPSG28992/DC.spatial">87135.22 436709.599</meta:user-defined>
    <meta:user-defined meta:name="DC.title">(Milieu-informatie) Wet bodembescherming; Besluit uniforme saneringen (het openbaar gebied tegenover Lange Haven 72 en Broersveld 7 t/m 13)</meta:user-defined>
    <meta:user-defined meta:name="OVERHEID.PostcodeHuisnummer/OVERHEIDop.postcodeHuisnummer">3111CH 72</meta:user-defined>
    <meta:user-defined meta:name="OVERHEID.PostcodeHuisnummer/OVERHEIDop.postcodeHuisnummer">3111LC 7</meta:user-defined>
    <meta:user-defined meta:name="OVERHEID.PostcodeHuisnummer/OVERHEIDop.postcodeHuisnummer">3111LC 1</meta:user-defined>
    <meta:user-defined meta:name="OVERHEIDop.straatnaam">Lange Haven</meta:user-defined>
    <meta:user-defined meta:name="OVERHEIDop.straatnaam">Broersveld</meta:user-defined>
    <meta:user-defined meta:name="OVERHEIDop.straatnaam">Broersveld</meta:user-defined>
    <meta:user-defined meta:name="OVERHEIDop.woonplaats">Schiedam</meta:user-defined>
    <meta:user-defined meta:name="OVERHEIDop.woonplaats">Schiedam</meta:user-defined>
    <meta:user-defined meta:name="OVERHEIDop.woonplaats">Schiedam</meta:user-defined>
    <meta:user-defined meta:name="DCTERMS.W3CDTF/DCTERMS.available">2021-06-02</meta:user-defined>
    <meta:user-defined meta:name="DCTERMS.W3CDTF/OVERHEIDop.jaargang">2021</meta:user-defined>
    <meta:user-defined meta:name="OVERHEIDop.publicationIssue">166936</meta:user-defined>
    <meta:user-defined meta:name="OVERHEIDop.GmbID/DC.identifier">gmb-2021-166936</meta:user-defined>
    <meta:user-defined meta:name="OVERHEIDop.versieInformatie"/>
  </office:meta>
</office:document-meta>
</file>