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Uitvoeringsprogramma Ontwikkelagenda Sociaal Domein 2021-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>Het College van B&amp;W van Vlissingen heeft besloten: </text:span>
          </text:p>
            <text:p text:style-name="al">1. het Uitvoeringsprogramma Ontwikkelagenda Sociaal Domein 2021-2022 inclusief bijlagen vast te stellen;</text:p>
            <text:p text:style-name="al">2. de raad met een raadsinformatiebrief het Uitvoeringsprogramma Ontwikkelagenda Sociaal Domein 2021-2022 toe te stur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lissingen, 22 april 2021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6931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3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3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/OVERHEID.category">Zorg en gezondheid | Organisatie en beleid</meta:user-defined>
    <dc:language>nl</dc:language>
    <meta:user-defined meta:name="OVERHEID.Gemeente/DC.spatial">Vlissingen</meta:user-defined>
    <meta:user-defined meta:name="DC.title">Vaststellen Uitvoeringsprogramma Ontwikkelagenda Sociaal Domein 2021-2022</meta:user-defined>
    <meta:user-defined meta:name="DCTERMS.W3CDTF/DCTERMS.available">2021-05-31</meta:user-defined>
    <meta:user-defined meta:name="OVERHEIDop.externeBijlage">Uitvoeringsprogramma Ontwikkelagenda SD Vlissingen|exb-2021-31344</meta:user-defined>
    <meta:user-defined meta:name="OVERHEIDop.externeBijlage">Bijlage Tekening 1 Uitvoeringsprogramma|exb-2021-31345</meta:user-defined>
    <meta:user-defined meta:name="OVERHEIDop.externeBijlage">Bijlage Tekening 2 Uitvoeringsprogramma|exb-2021-31346</meta:user-defined>
    <meta:user-defined meta:name="OVERHEIDop.externeBijlage">Bijlage Tekening 3 Uitvoeringsprogramma|exb-2021-31347</meta:user-defined>
    <meta:user-defined meta:name="OVERHEIDop.externeBijlage">Bijlage Tekening 4 Uitvoeringsprogramma|exb-2021-31348</meta:user-defined>
    <meta:user-defined meta:name="OVERHEIDop.externeBijlage">Bijlage Tekening 5 Uitvoeringsprogramma|exb-2021-31349</meta:user-defined>
    <meta:user-defined meta:name="OVERHEIDop.externeBijlage">Bijlage Tekening totaal Uitvoeringsprogramma|exb-2021-31350</meta:user-defined>
    <meta:user-defined meta:name="DCTERMS.W3CDTF/OVERHEIDop.jaargang">2021</meta:user-defined>
    <meta:user-defined meta:name="OVERHEIDop.publicationIssue">166931</meta:user-defined>
    <meta:user-defined meta:name="OVERHEIDop.GmbID/DC.identifier">gmb-2021-166931</meta:user-defined>
    <meta:user-defined meta:name="OVERHEIDop.versieInformatie"/>
  </office:meta>
</office:document-meta>
</file>