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obbelaan 65, Vroomshoop (grasveld erachter),  organiseren van Sonrise in de periode van 12 t/m 16 juli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sveld achter Stobbelaan 65 (Oude Kennedyschool) in Vroomshoop.</text:p>
            <text:p text:style-name="common-al">Wat?: organiseren van Sonrise </text:p>
            <text:p text:style-name="common-al">Wanneer?: van 12-07-2021 14:00 tot 16-06-2021 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93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3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3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rganiseren van Sonrise in de periode van 12 t/m 16 juli 2021</meta:user-defined>
    <dc:language>nl</dc:language>
    <meta:user-defined meta:name="OVERHEID.EPSG28992/DC.spatial">235297.165099205 497258.314170401</meta:user-defined>
    <meta:user-defined meta:name="DC.title">Gemeente Twenterand - Ingekomen aanvraag, Stobbelaan 65, Vroomshoop (grasveld erachter),  organiseren van Sonrise in de periode van 12 t/m 16 juli 2021.</meta:user-defined>
    <meta:user-defined meta:name="OVERHEID.PostcodeHuisnummer/OVERHEIDop.postcodeHuisnummer">7681ZN 65</meta:user-defined>
    <meta:user-defined meta:name="OVERHEIDop.straatnaam">Stobbelaan</meta:user-defined>
    <meta:user-defined meta:name="OVERHEIDop.woonplaats">Vroomshoop</meta:user-defined>
    <meta:user-defined meta:name="DCTERMS.W3CDTF/DCTERMS.available">2021-05-31</meta:user-defined>
    <meta:user-defined meta:name="DCTERMS.W3CDTF/OVERHEIDop.jaargang">2021</meta:user-defined>
    <meta:user-defined meta:name="OVERHEIDop.publicationIssue">166930</meta:user-defined>
    <meta:user-defined meta:name="OVERHEIDop.GmbID/DC.identifier">gmb-2021-166930</meta:user-defined>
    <meta:user-defined meta:name="OVERHEIDop.versieInformatie"/>
  </office:meta>
</office:document-meta>
</file>