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yksfeart 2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7 mei 2021 besloten om de beslistermijn voor de aanvraag met zaaknummer V-20210172 voor een omgevingsvergunning op locatie Dyksfeart 24 in Franeker te verlengen voor een periode van maximaal 6 weken. De aanvraag betreft het bouwen van een vlond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692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2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92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417.94 576984.82</meta:user-defined>
    <meta:user-defined meta:name="DC.title">Kennisgeving verlenging beslistermijn omgevingsvergunning Dyksfeart 24 in Franeker</meta:user-defined>
    <meta:user-defined meta:name="OVERHEID.PostcodeHuisnummer/OVERHEIDop.postcodeHuisnummer">8801ZE 24</meta:user-defined>
    <meta:user-defined meta:name="OVERHEIDop.straatnaam">Dyksfeart</meta:user-defined>
    <meta:user-defined meta:name="OVERHEIDop.woonplaats">Franeke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926</meta:user-defined>
    <meta:user-defined meta:name="OVERHEIDop.GmbID/DC.identifier">gmb-2021-166926</meta:user-defined>
    <meta:user-defined meta:name="OVERHEIDop.versieInformatie"/>
  </office:meta>
</office:document-meta>
</file>