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an Wijngaardenstraat 55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7 mei 2021 besloten om de beslistermijn voor de aanvraag met zaaknummer V-20210098 voor een omgevingsvergunning op locatie van Wijngaardenstraat 55 in St.-Jacobiparochie te verlengen voor een periode van maximaal 6 weken. De aanvraag betreft het plaatsen van een hekwerk van gaaspanel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6922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92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92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725.18 587823.71</meta:user-defined>
    <meta:user-defined meta:name="DC.title">Kennisgeving verlenging beslistermijn omgevingsvergunning van Wijngaardenstraat 55 in St.-Jacobiparochie</meta:user-defined>
    <meta:user-defined meta:name="OVERHEID.PostcodeHuisnummer/OVERHEIDop.postcodeHuisnummer">9079KB 55</meta:user-defined>
    <meta:user-defined meta:name="OVERHEIDop.straatnaam">van Wijngaardenstraat</meta:user-defined>
    <meta:user-defined meta:name="OVERHEIDop.woonplaats">St.-Jacobiparochie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6922</meta:user-defined>
    <meta:user-defined meta:name="OVERHEIDop.GmbID/DC.identifier">gmb-2021-166922</meta:user-defined>
    <meta:user-defined meta:name="OVERHEIDop.versieInformatie"/>
  </office:meta>
</office:document-meta>
</file>