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amerdyk 19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98 voor een omgevingsvergunning op locatie Menamerdyk 19 in Bitgummole. De vergunning is toegekend. Het besluit betreft het uitbreiden van een woning. Het besluit is verzonden op 27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92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2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2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39.32 583061.42</meta:user-defined>
    <meta:user-defined meta:name="DC.title">Kennisgeving besluit op aanvraag omgevingsvergunning Menamerdyk 19 in Bitgummole</meta:user-defined>
    <meta:user-defined meta:name="OVERHEID.PostcodeHuisnummer/OVERHEIDop.postcodeHuisnummer">9045RA 19</meta:user-defined>
    <meta:user-defined meta:name="OVERHEIDop.straatnaam">Menamerdyk</meta:user-defined>
    <meta:user-defined meta:name="OVERHEIDop.woonplaats">Bitgummol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21</meta:user-defined>
    <meta:user-defined meta:name="OVERHEIDop.GmbID/DC.identifier">gmb-2021-166921</meta:user-defined>
    <meta:user-defined meta:name="OVERHEIDop.versieInformatie"/>
  </office:meta>
</office:document-meta>
</file>