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astorieweg sectie L perceel 369 370 389 390 391 393 396 1289 1290 1291 1513 en 1514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Pastorieweg,sectie L perceel 369, 370, 389, 390, 391, 393, 396, 1289, 1290, 1291, 1513 en 1514, 9635TD,voor het realiseren van een zonnepark, 26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92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71 580620</meta:user-defined>
    <meta:user-defined meta:name="DC.title">Nabij Pastorieweg sectie L perceel 369 370 389 390 391 393 396 1289 1290 1291 1513 en 1514 Noordbroek aanvraag omgevingsvergunning</meta:user-defined>
    <meta:user-defined meta:name="OVERHEID.PostcodeHuisnummer/OVERHEIDop.postcodeHuisnummer">9635TD 1</meta:user-defined>
    <meta:user-defined meta:name="OVERHEIDop.straatnaam">Pastorieweg</meta:user-defined>
    <meta:user-defined meta:name="OVERHEIDop.woonplaats">Noordbroe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20</meta:user-defined>
    <meta:user-defined meta:name="OVERHEIDop.GmbID/DC.identifier">gmb-2021-166920</meta:user-defined>
    <meta:user-defined meta:name="OVERHEIDop.versieInformatie"/>
  </office:meta>
</office:document-meta>
</file>